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aanvullende dienst van algemeen economisch belang (DAEB) ex artikel 4 van het DAEB-Vrijstellingsbesluit (Besluit 2012/21/EU) voor Stichting Woonservice Drenthe ten behoeve van bedoelde tijdelijke woningen</text:p>
      <text:section text:name="regeling_id1-3-2" text:style-name="regeling">
        <text:section text:name="aanhef_id1-3-2-1" text:style-name="aanhef">
          <text:section text:name="preambule_id1-3-2-1-1" text:style-name="preambule">
            <text:p text:style-name="al">Het college van burgemeester en wethouders van de gemeente Borger-Odoorn; </text:p>
            <text:p text:style-name="al"/>
            <text:p text:style-name="al">
            <text:span text:style-name="nadrukvet">gelet op:</text:span>
          </text:p>
            <text:p text:style-name="al"/>
            <text:list text:style-name="id1-3-2-1-1-5">
              <text:list-item text:style-override="id1-3-2-1-1-5-1">
                <text:number>-</text:number>
                <text:p text:style-name="al">de artikelen 14 en 106 van het Verdrag inzake de werking van de Europese Unie;</text:p>
              </text:list-item>
              <text:list-item text:style-override="id1-3-2-1-1-5-2">
                <text:number>-</text:number>
                <text:p text:style-name="al">het besluit van de Commissie van 20 december 2011, betreffende de toepassing van artikel 106, lid 2, van het Verdrag betreffende de werking van de Europese Unie op staatssteun in de vorm van compensatie voor de openbare dienst, verleend aan bepaalde met het beheer van diensten van algemeen economisch belang belaste ondernemingen C(2011) 9380, PbEU 2012/L7 (Vrijstellingsbesluit DAEB); </text:p>
              </text:list-item>
              <text:list-item text:style-override="id1-3-2-1-1-5-3">
                <text:number>-</text:number>
                <text:p text:style-name="al">artikel 160, eerste lid aanhef en onder a van de Gemeentewet;</text:p>
              </text:list-item>
            </text:list>
            <text:p text:style-name="al">
            <text:span text:style-name="nadrukvet">overwegende dat:</text:span>
          </text:p>
            <text:list text:style-name="id1-3-2-1-1-7">
              <text:list-item text:style-override="id1-3-2-1-1-7-1">
                <text:number>-</text:number>
                <text:p text:style-name="al">Diensten van Algemeen Economisch Belang (hierna: DAEB) hun bestaansrecht ontlenen aan de artikelen 14 en 106, tweede lid van het VWEU; </text:p>
              </text:list-item>
              <text:list-item text:style-override="id1-3-2-1-1-7-2">
                <text:number>-</text:number>
                <text:p text:style-name="al">Om gebruik te kunnen maken van de bijzondere positie die een DAEB inneemt binnen de Europese staatssteunregelgeving, moet een onderneming specifiek met het beheer van DAEB worden belast; </text:p>
              </text:list-item>
              <text:list-item text:style-override="id1-3-2-1-1-7-3">
                <text:number>-</text:number>
                <text:p text:style-name="al">De verhuur van sociale huurwoningen door de overheid is aangemerkt als een openbare dienst, en aan toegelaten instellingen (woningcorporaties) is opgedragen als een DAEB, waarbij deze openbare dienst duidelijk is omschreven en afgebakend door middel van de liberalisatiegrens en de inkomensgrens; </text:p>
              </text:list-item>
              <text:list-item text:style-override="id1-3-2-1-1-7-4">
                <text:number>-</text:number>
                <text:p text:style-name="al">De druk op de asielopvang in Ter Apel zeer hoog is; </text:p>
              </text:list-item>
              <text:list-item text:style-override="id1-3-2-1-1-7-5">
                <text:number>-</text:number>
                <text:p text:style-name="al">Dat de gemeente Borger-Odoorn aangeboden heeft ter ontlasting van de opvang in Ter Apel een nachtopvang te verzorgen voor 200 personen voor de periode 1 februari 2024 tot 10 april 2024;</text:p>
              </text:list-item>
              <text:list-item text:style-override="id1-3-2-1-1-7-6">
                <text:number>-</text:number>
                <text:p text:style-name="al">Het wenselijk is dat asielzoekers die in de opvang bij het Centraal Orgaan opvang asielzoekers (COA) verblijven zo snel mogelijk nadat zij over een verblijfsvergunning beschikken in te laten stromen in de gemeente waaraan zij gekoppeld zijn; </text:p>
              </text:list-item>
              <text:list-item text:style-override="id1-3-2-1-1-7-7">
                <text:number>-</text:number>
                <text:p text:style-name="al">Het wenselijk is dat een vergunninghouder snel kan starten met de inburgering bij de gemeente; </text:p>
              </text:list-item>
              <text:list-item text:style-override="id1-3-2-1-1-7-8">
                <text:number>-</text:number>
                <text:p text:style-name="al">De gemeente Borger-Odoorn aan de gemeente gekoppelde statushouders snel wil laten instromen;</text:p>
              </text:list-item>
              <text:list-item text:style-override="id1-3-2-1-1-7-9">
                <text:number>-</text:number>
                <text:p text:style-name="al">Er in 2012 bestuurlijke afspraken zijn gemaakt tussen het Rijk, provincie en gemeenten over de termijn waarbinnen het in de praktijk mogelijk moet zijn om huisvesting voor aan de gemeente gekoppelde vergunninghouders te realiseren. Deze termijn is 14 weken na verkrijging van de verblijfsvergunning; </text:p>
              </text:list-item>
              <text:list-item text:style-override="id1-3-2-1-1-7-10">
                <text:number>-</text:number>
                <text:p text:style-name="al">De gemeente Borger-Odoorn bereid is om voor de opvang benodigde flexwoningen te realiseren op de hoek van het Noorderdiep en de Roelof Tuinstraat in Valthermond;</text:p>
              </text:list-item>
              <text:list-item text:style-override="id1-3-2-1-1-7-11">
                <text:number>-</text:number>
                <text:p text:style-name="al">Het COA, ter ondersteuning van de tijdige uitstroom van vergunninghouders uit de opvang, een financiële bijdrage zal leveren ten behoeve van het realiseren van die flexwoningen;</text:p>
              </text:list-item>
              <text:list-item text:style-override="id1-3-2-1-1-7-12">
                <text:number>-</text:number>
                <text:p text:style-name="al">Het wenselijk is om deze diensten aan de woningcorporatie Woonservice toe te vertrouwen, omdat zij de sociale huurwoningen in Valthermond verhuurt; </text:p>
              </text:list-item>
              <text:list-item text:style-override="id1-3-2-1-1-7-13">
                <text:number>-</text:number>
                <text:p text:style-name="al">Het college van mening is dat er door woningcorporatie Woonservice continuïteit en zekerheid in dienstverlening wordt geboden; </text:p>
              </text:list-item>
              <text:list-item text:style-override="id1-3-2-1-1-7-14">
                <text:number>-</text:number>
                <text:p text:style-name="al">Het voor woningcorporaties niet rendabel is flexwoningen, voor statushouders en andere doelgroepen, te verkrijgen onder marktconforme voorwaarden;</text:p>
              </text:list-item>
              <text:list-item text:style-override="id1-3-2-1-1-7-15">
                <text:number>-</text:number>
                <text:p text:style-name="al">Het college via deze aanwijzing bereid is om de financiering die zij van het COA ontvangt voor die specifieke project, te verstrekken aan Woonservice. </text:p>
              </text:list-item>
            </text:list>
            <text:p text:style-name="al">
            <text:span text:style-name="nadrukvet">Besluit vast te stellen het:</text:span>
          </text:p>
            <text:p text:style-name="al"/>
            <text:p text:style-name="al">Aanwijzingsbesluit aanvullende dienst van algemeen economisch belang (DAEB) ex artikel 4 van het DAEB-Vrijstellingsbesluit (Besluit 2012/21/EU) voor Stichting Woonservice Drenthe ten behoeve van bedoelde tijdelijke woningen.</text:p>
            <text:p text:style-name="al"/>
            <text:p text:style-name="al">
            <text:span text:style-name="nadrukvet">
              <text:span text:style-name="nadrukcur">Aanwijzingsbesluit aanvullende dienst van algemeen economisch belang (DAEB) ex artikel 4 van het DAEB-Vrijstellingsbesluit (Besluit 2012/21/EU) voor Stichting Woonservice Drenthe ten behoeve van bedoelde tijdelijke woningen</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als DAEB </text:p>
            <text:p text:style-name="al">Aan te wijzen als Diensten van Algemeen Economisch Belang de volgende diensten van woningcorporatie Woonservice: </text:p>
            <text:p text:style-name="al"/>
            <text:list text:style-name="id1-3-2-2-1-4">
              <text:list-item text:style-override="id1-3-2-2-1-4-1">
                <text:number>-</text:number>
                <text:p text:style-name="al">De aankoop en het tijdelijk plaatsen van 6 flexwoningen aan het Noorderdiep en de Roelof Tuinstraat in Valthermond en het beheer en de verhuur van deze woningen.</text:p>
              </text:list-item>
            </text:list>
          </text:section>
          <text:section text:name="artikel_id1-3-2-2-2" text:style-name="artikel">
            <text:p text:style-name="artikel_kop_titel"><text:span text:style-name="artikel_kop_label">Artikel</text:span> <text:span text:style-name="artikel_kop_nr">2.</text:span> Aard en duur van de openbare dienstverplichtingen</text:p>
            <text:p text:style-name="al">Woningcorporatie Woonservice gaat flexwoningen aankopen en plaatsen op de hoek Roelof Tuinstraat / Noorderdiep. Daarbij gaat het specifiek om 6 huurwoningen die conform omgevingsvergunning maximaal 30 jaar ter plaatse bewoond zullen worden door de doelgroep statushouders en mensen uit de omgeving die een binding hebben met Valthermond. Om een binding te hebben met Valthermond moet iemand woonachtig zijn in Valthermond, werken in Valthermond of eerstegraads familie in Valthermond hebben wonen. </text:p>
            <text:p text:style-name="al"/>
            <text:p text:style-name="al">Wanneer de woningen niet verhuurbaar blijken op de locatie gaat Woonservice met de gemeente in overleg over een eventuele nieuwe locatie waar de woningen naar toe geplaatst kunnen worden. </text:p>
            <text:p text:style-name="al"/>
            <text:p text:style-name="al">De woningen hebben een sociale huurprijs en worden aangeboden aan statushouders en mensen uit de omgeving die een binding hebben met Valthermond. Zonder de bijdrage van het COA is het financieel niet haalbaar om de woningen in het sociale huursegment te realiseren voor een periode van 30 jaar. </text:p>
            <text:p text:style-name="al"/>
            <text:p text:style-name="al">Vanwege dit marktfalen wordt Woonservice belast met deze DAEB tot het realiseren en exploiteren van de tijdelijke woningen. </text:p>
            <text:p text:style-name="al"/>
            <text:p text:style-name="al">Deze aanwijzing voor het realiseren en exploiteren van flexwoningen eindigt op 31 december 2055 (einde van het project). </text:p>
          </text:section>
          <text:section text:name="artikel_id1-3-2-2-3" text:style-name="artikel">
            <text:p text:style-name="artikel_kop_titel"><text:span text:style-name="artikel_kop_label">Artikel</text:span> <text:span text:style-name="artikel_kop_nr">3.</text:span> Betrokken ondernemingen en het betrokken grondgebied</text:p>
            <text:p text:style-name="al">De betrokken onderneming is Stichting Woonservice Drenthe, Hoofdstraat 29, 9431 AB Westerbork, ingeschreven in het Handelsregister met KVK nummer 40344480. In het kader van de Woningwet biedt Woonservice diensten aan/voert diensten uit op het grondgebied van de gemeente Borger-Odoorn, waaronder in Valthermond. </text:p>
          </text:section>
          <text:section text:name="artikel_id1-3-2-2-4" text:style-name="artikel">
            <text:p text:style-name="artikel_kop_titel"><text:span text:style-name="artikel_kop_label">Artikel</text:span> <text:span text:style-name="artikel_kop_nr">4.</text:span> Aard van de uitsluitende of bijzondere rechten die de ondernemingen zijn toegekend</text:p>
            <text:p text:style-name="al">Niet van toepassing. </text:p>
          </text:section>
          <text:section text:name="artikel_id1-3-2-2-5" text:style-name="artikel">
            <text:p text:style-name="artikel_kop_titel"><text:span text:style-name="artikel_kop_label">Artikel</text:span> <text:span text:style-name="artikel_kop_nr">5.</text:span> Parameters voor de berekening, de controle en de herziening van de compensatie</text:p>
            <text:p text:style-name="al">De compensatie voor de uitvoering van de dienst van algemeen economisch belang (DEAB) bedraagt eenmalig € 500.000,-. De compensatie is het gehele bedrag dat de gemeente Borger-Odoorn van het COA ontvangt voor het realiseren van de flexwoningen. De vergoeding is bedoeld voor de aanschaf van de woningen. Woonservice heeft een getekende offerte overlegd waaruit blijkt dat het totaalbedrag van de woningen hoger is en dat de € 500.000,- dus wordt gebruikt voor de aanschaf van de woningen. Aangezien het om een eenmalige compensatie gaat, het bedrag proportioneel is en dus verenigbaar met de interne markt, en er door Woonservice akkoord is gegeven op de offerte voor de aanschaf van de woningen, is herziening niet van toepassing. </text:p>
          </text:section>
          <text:section text:name="artikel_id1-3-2-2-6" text:style-name="artikel">
            <text:p text:style-name="artikel_kop_titel"><text:span text:style-name="artikel_kop_label">Artikel</text:span> <text:span text:style-name="artikel_kop_nr">6.</text:span> Regelingen om overcompensatie te vermijden en terug te betalen </text:p>
            <text:p text:style-name="al">Er zal geen sprake zijn van overcompensatie, omdat uit de ondertekende offerte blijkt dat dat de kosten voor de aanschaf van de woningen meer is dan het bedrag dat de gemeente Borger-Odoorn overmaakt (€ 500.000,-). </text:p>
            <text:p text:style-name="al"/>
            <text:p text:style-name="al">Woonservice realiseert, beheert en exploiteert de woningen zoals afgesproken in de samenwerkingsovereenkomst tussen de gemeente Borger-Odoorn en woningbouwcorporatie Woonservice. Indien blijkt dat de uitvoering afwijkt van de gemaakte afspraken, zal de gemeente passende maatregelen treffen. </text:p>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it besluit treedt in werking op de dag na die waarop het is bekend gemaakt. </text:p>
              </text:list-item>
              <text:list-item text:style-override="id1-3-2-2-7-3">
                <text:number>2.</text:number>
                <text:p text:style-name="al">Dit besluit wordt aangehaald als: Aanwijzingsbesluit DAEB Stichting Woonservice Drenthe</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1220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20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20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Borger-Odoorn</meta:user-defined>
    <meta:user-defined meta:name="OVERHEID.Informatietype/DC.type">officiële publicatie</meta:user-defined>
    <meta:user-defined meta:name="OVERHEIDop.Rubriek/DC.type">ander besluit van algemene strekking</meta:user-defined>
    <meta:user-defined meta:name="OVERHEID.Gemeente/DCTERMS.publisher">Borger-Odoorn</meta:user-defined>
    <meta:user-defined meta:name="OVERHEID.Gemeente/OVERHEID.authority">Borger-Odoorn</meta:user-defined>
    <meta:user-defined meta:name="OVERHEID.TaxonomieBeleidsagendaDecentraal/OVERHEID.category">Economie | Organisatie en beleid</meta:user-defined>
    <meta:user-defined meta:name="DC.source">artikelen 14 en 106 van het Verdrag inzake de werking van de Europese Unie]|[https://eur-lex.europa.eu/legal-content/NL/TXT/?uri=celex%3A12016ME%2FTXT</meta:user-defined>
    <meta:user-defined meta:name="DC.source">artikel 160, eerste lid, van de Gemeentewet]|[1.0:c:BWBR0005416&amp;artikel=160&amp;lid=1&amp;g=2025-02-12</meta:user-defined>
    <meta:user-defined meta:name="DCTERMS.alternative">Aanwijzingsbesluit DAEB Stichting Woonservice Drenthe</meta:user-defined>
    <dc:language>nl</dc:language>
    <meta:user-defined meta:name="OVERHEIDop.locatietype/OVERHEIDop.gebiedsmarkering">Gemeente</meta:user-defined>
    <meta:user-defined meta:name="DC.title">Aanwijzingsbesluit aanvullende dienst van algemeen economisch belang (DAEB) ex artikel 4 van het DAEB-Vrijstellingsbesluit (Besluit 2012/21/EU) voor Stichting Woonservice Drenthe ten behoeve van bedoelde tijdelijke woningen</meta:user-defined>
    <meta:user-defined meta:name="DCTERMS.W3CDTF/DCTERMS.available">2025-11-26</meta:user-defined>
    <meta:user-defined meta:name="DCTERMS.W3CDTF/OVERHEIDop.jaargang">2025</meta:user-defined>
    <meta:user-defined meta:name="OVERHEIDop.publicationIssue">512208</meta:user-defined>
    <meta:user-defined meta:name="OVERHEIDop.betreftRegeling">CVDR747836_1</meta:user-defined>
    <meta:user-defined meta:name="OVERHEIDop.GmbID/DC.identifier">gmb-2025-512208</meta:user-defined>
    <meta:user-defined meta:name="xs:date/OVERHEIDop.startdatum">2025-11-27</meta:user-defined>
    <meta:user-defined meta:name="OVERHEIDop.versieInformatie"/>
  </office:meta>
</office:document-meta>
</file>