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36A, 3032 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november 2025 (Z2025-003152) een omgevingsvergunning heeft verleend voor Afwijken regels omgevingsplan (Grondslag Omwgevingsweg, artikel 5.1, eerste lid, onder a, in combinatie met Bkl, artikel 8.0a, tweede lid) en Omgevingsvergunning bouwwerken (grondslag Omgevingswet artikel 5.1 lid 1 onder a Omgevingswet).</text:p>
            <text:p text:style-name="common-al">De aanvraag betreft het plaatsen van dakkapellen aan de linker en rechterzijde van de woning op locatie Noordsingel 36A, 3032 BE,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2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52</meta:user-defined>
    <meta:user-defined meta:name="DCTERMS.abstract">Cor Lomé</meta:user-defined>
    <dc:language>nl</dc:language>
    <meta:user-defined meta:name="OVERHEIDop.locatietype/OVERHEIDop.gebiedsmarkering">Punt</meta:user-defined>
    <meta:user-defined meta:name="DC.title">Verleende omgevingsvergunning Noordsingel 36A, 3032 BE, Rotterdam</meta:user-defined>
    <meta:user-defined meta:name="DCTERMS.W3CDTF/DCTERMS.available">2025-11-25</meta:user-defined>
    <meta:user-defined meta:name="DCTERMS.W3CDTF/OVERHEIDop.jaargang">2025</meta:user-defined>
    <meta:user-defined meta:name="OVERHEIDop.publicationIssue">512206</meta:user-defined>
    <meta:user-defined meta:name="OVERHEIDop.GmbID/DC.identifier">gmb-2025-512206</meta:user-defined>
    <meta:user-defined meta:name="OVERHEIDop.versieInformatie"/>
  </office:meta>
</office:document-meta>
</file>