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slopen van bestaande dakopbouw , Voorweg 196 2716NK Zoetermeer op 18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5 is een aanvraag Omgevingsvergunning ontvangen voor het slopen van bestaande dakopbouw op locatie Voorweg 196 2716NK Zoetermeer. De aanvraag is geregistreerd onder zaaknummer 2025-15115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220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1154</meta:user-defined>
    <meta:user-defined meta:name="DCTERMS.abstract">het slopen van bestaande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slopen van bestaande dakopbouw , Voorweg 196 2716NK Zoetermeer op 18-11-2025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05</meta:user-defined>
    <meta:user-defined meta:name="OVERHEIDop.GmbID/DC.identifier">gmb-2025-512205</meta:user-defined>
    <meta:user-defined meta:name="OVERHEIDop.versieInformatie"/>
  </office:meta>
</office:document-meta>
</file>