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Jacqueline Hoogenboomstraat 3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Jacqueline Hoogenboomstraat 36 te Beverwijk,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Jacqueline Hoogenboomstraat waar huisnummer 36 te Beverwijk gevestigd is, op te heffen door het verwijderen van het bord, conform model E6 van bijlage 1 van het Reglement Verkeersregels en Verkeerstekens 1990 met onderbord vermeldende het kenteken 16-KPK-6.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22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en gereserveerde gehandicaptenparkeerplaats - Jacqueline Hoogenboomstraat 3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en gereserveerde gehandicaptenparkeerplaats aan de Jacqueline Hoogenboomstraat 36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Jacqueline Hoogenboomstraat 36 te Beverwijk</meta:user-defined>
    <meta:user-defined meta:name="DCTERMS.W3CDTF/DCTERMS.available">2025-11-25</meta:user-defined>
    <meta:user-defined meta:name="DCTERMS.W3CDTF/OVERHEIDop.jaargang">2025</meta:user-defined>
    <meta:user-defined meta:name="OVERHEIDop.publicationIssue">512204</meta:user-defined>
    <meta:user-defined meta:name="OVERHEIDop.GmbID/DC.identifier">gmb-2025-512204</meta:user-defined>
    <meta:user-defined meta:name="OVERHEIDop.versieInformatie"/>
  </office:meta>
</office:document-meta>
</file>