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an Vroegopsingel 7 109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</text:p>
            <text:p text:style-name="common-al">Besluit: buiten behandeling gesteld</text:p>
            <text:p text:style-name="common-al">Besluit verzonden op: 21-11-2025</text:p>
            <text:p text:style-name="common-al">Zaakadres: Jan Vroegopsingel 7 1096CN Amsterdam</text:p>
            <text:p text:style-name="common-al">Zaaknummer: Z2025-041066</text:p>
            <text:p text:style-name="common-al">DSO-nummer: 20250926017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106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0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066</meta:user-defined>
    <meta:user-defined meta:name="DCTERMS.abstract">kandelaber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an Vroegopsingel 7 1096C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03</meta:user-defined>
    <meta:user-defined meta:name="OVERHEIDop.GmbID/DC.identifier">gmb-2025-512203</meta:user-defined>
    <meta:user-defined meta:name="OVERHEIDop.versieInformatie"/>
  </office:meta>
</office:document-meta>
</file>