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Krayenhofflaan 10 te Nijmegen zaaknummer MA25.0007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graven in bodem met een kwaliteit boven de interventiewaarde bodemkwaliteit op de locatie Krayenhofflaan 10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22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raven in bodem met een kwaliteit boven de interventiewaarde bodemkwaliteit op de locatie Krayenhofflaan 10 te Nijmegen zaaknummer MA25.00079</meta:user-defined>
    <meta:user-defined meta:name="DCTERMS.W3CDTF/DCTERMS.available">2025-02-07</meta:user-defined>
    <meta:user-defined meta:name="DCTERMS.W3CDTF/OVERHEIDop.jaargang">2025</meta:user-defined>
    <meta:user-defined meta:name="OVERHEIDop.publicationIssue">51220</meta:user-defined>
    <meta:user-defined meta:name="OVERHEIDop.GmbID/DC.identifier">gmb-2025-51220</meta:user-defined>
    <meta:user-defined meta:name="OVERHEIDop.versieInformatie"/>
  </office:meta>
</office:document-meta>
</file>