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Wintermark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Wintermarkt</text:p>
            <text:p text:style-name="common-al">Locatie:					De Hovel in Goirle </text:p>
            <text:p text:style-name="common-al">Datum evenement:	13 december 2025</text:p>
            <text:p text:style-name="common-al">Tijd:							van 14:00 uur tot 20:00 uur</text:p>
            <text:p text:style-name="common-al">Besluitdatum:			20-11-2025</text:p>
            <text:p text:style-name="common-al">Zaaknummer:			1029570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219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957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evenementenvergunning ‘Wintermarkt’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92</meta:user-defined>
    <meta:user-defined meta:name="OVERHEIDop.GmbID/DC.identifier">gmb-2025-512192</meta:user-defined>
    <meta:user-defined meta:name="OVERHEIDop.versieInformatie"/>
  </office:meta>
</office:document-meta>
</file>