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55B 3764BJ Soest, realiseren van een brandscheiding tussen de woning en het restaurant (legalis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304917 voor een omgevingsvergunning voor het realiseren van een brandscheiding tussen de woning en het restaurant (legalistie) op locatie Steenhoffstraat 55B 3764BJ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21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17</meta:user-defined>
    <meta:user-defined meta:name="DCTERMS.abstract">realiseren van een brandscheiding tussen de woning en het restaurant (legalis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55B 3764BJ Soest, realiseren van een brandscheiding tussen de woning en het restaurant (legalistie)</meta:user-defined>
    <meta:user-defined meta:name="DCTERMS.W3CDTF/DCTERMS.available">2025-11-25</meta:user-defined>
    <meta:user-defined meta:name="DCTERMS.W3CDTF/OVERHEIDop.jaargang">2025</meta:user-defined>
    <meta:user-defined meta:name="OVERHEIDop.publicationIssue">512190</meta:user-defined>
    <meta:user-defined meta:name="OVERHEIDop.GmbID/DC.identifier">gmb-2025-512190</meta:user-defined>
    <meta:user-defined meta:name="OVERHEIDop.versieInformatie"/>
  </office:meta>
</office:document-meta>
</file>