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ijdens het Kerstconcert Deloitte in de Grote Kerk,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35 van de Alcoholwet een ontheffing verleend voor het schenken van zwak-alcoholhoudende dranken tijdens het Kerstconcert Deloitte in de Grote Kerk, Marktstraat 13 te Naarden op 11 december 2025. </text:p>
            <text:p text:style-name="common-al">(verzonden 21 nov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21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schenken van zwak-alcoholhoudende dranken tijdens het Kerstconcert Deloitte in de Grote Kerk, Marktstraat 13 te Naarden</meta:user-defined>
    <meta:user-defined meta:name="DCTERMS.W3CDTF/DCTERMS.available">2025-11-25</meta:user-defined>
    <meta:user-defined meta:name="DCTERMS.W3CDTF/OVERHEIDop.jaargang">2025</meta:user-defined>
    <meta:user-defined meta:name="OVERHEIDop.publicationIssue">512187</meta:user-defined>
    <meta:user-defined meta:name="OVERHEIDop.GmbID/DC.identifier">gmb-2025-512187</meta:user-defined>
    <meta:user-defined meta:name="OVERHEIDop.versieInformatie"/>
  </office:meta>
</office:document-meta>
</file>