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chothorst-Zuid: het opheffen van een gehandicaptenparkeerplaats op kenteken op de Sprokenpad ter hoogte van nummer 11</text:p>
      <text:section text:name="regeling_id1-3-2" text:style-name="regeling">
        <text:section text:name="aanhef_id1-3-2-1" text:style-name="aanhef"/>
        <text:section text:name="regeling-tekst_id1-3-2-2" text:style-name="regeling-tekst">
          <text:section text:name="tekst_id1-3-2-2-1" text:style-name="tekst">
            <text:p text:style-name="common-al">Zaak nr. 202635</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Sprokenpad ter hoogte van nummer 11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Sprokenpad 11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
            <text:p text:style-name="common-al">Amersfoort, 25-11-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218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gemeente Amersfoort wijk Schothorst-Zuid: het opheffen van een gehandicaptenparkeerplaats op kenteken op de Sprokenpad ter hoogte van nummer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35</meta:user-defined>
    <meta:user-defined meta:name="DCTERMS.abstract">Verkeersbesluit gemeente Amersfoort wijk Schothorst-Zuid: het opheffen van een gehandicaptenparkeerplaats op kenteken op de Sprokenpad ter hoogte van nummer 11</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Zuid: het opheffen van een gehandicaptenparkeerplaats op kenteken op de Sprokenpad ter hoogte van nummer 11</meta:user-defined>
    <meta:user-defined meta:name="DCTERMS.W3CDTF/DCTERMS.available">2025-11-25</meta:user-defined>
    <meta:user-defined meta:name="DCTERMS.W3CDTF/OVERHEIDop.jaargang">2025</meta:user-defined>
    <meta:user-defined meta:name="OVERHEIDop.publicationIssue">512184</meta:user-defined>
    <meta:user-defined meta:name="OVERHEIDop.GmbID/DC.identifier">gmb-2025-512184</meta:user-defined>
    <meta:user-defined meta:name="OVERHEIDop.versieInformatie"/>
  </office:meta>
</office:document-meta>
</file>