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schenken van zwak-alcoholhoudende dranken tijdens de kerstbomenverkoop bij de Koek &amp; Zopiekraam aan de Oud Huizerweg in Naarden </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35 van de Alcoholwet een ontheffing verleend voor het schenken van zwak-alcoholhoudende dranken tijdens de kerstbomenverkoop bij de Koek &amp; Zopiekraam aan de Oud Huizerweg in Naarden gedurende periode van 2 december t/m 13 december 2025. </text:p>
            <text:p text:style-name="common-al">(verzonden 21 november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1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218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8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8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ende ontheffing voor het schenken van zwak-alcoholhoudende dranken tijdens de kerstbomenverkoop bij de Koek &amp; Zopiekraam aan de Oud Huizerweg in Naarden</meta:user-defined>
    <meta:user-defined meta:name="DCTERMS.W3CDTF/DCTERMS.available">2025-11-25</meta:user-defined>
    <meta:user-defined meta:name="DCTERMS.W3CDTF/OVERHEIDop.jaargang">2025</meta:user-defined>
    <meta:user-defined meta:name="OVERHEIDop.publicationIssue">512180</meta:user-defined>
    <meta:user-defined meta:name="OVERHEIDop.GmbID/DC.identifier">gmb-2025-512180</meta:user-defined>
    <meta:user-defined meta:name="OVERHEIDop.versieInformatie"/>
  </office:meta>
</office:document-meta>
</file>