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tot intrekking omgevingsvergunning Vreelandseweg 6a, 1393PG Nigtevecht - het wijzigen van de bijgebouwen en de dakkapellen op het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november 2025</text:p>
            <text:p text:style-name="common-al">Zaaknummer: Z2025-00001775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1775 tot 2 januari 2026 inzien. Dit kan via de knop 'Bekijk documenten' aan de linkerkant van deze pagina, onder het kopje 'Extra informatie'. U kunt ook de link jeleefomgeving.nl/inzien/823214527/35b445bf-d4e7-4bb8-9f96-8865d01a78ac kopiëren en in uw browser plakken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1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75</meta:user-defined>
    <meta:user-defined meta:name="DCTERMS.abstract">Betreft: Besluit tot intrekking op locatie Vreelandseweg 6a, 1393PG Nigtevecht</meta:user-defined>
    <dc:language>nl</dc:language>
    <meta:user-defined meta:name="OVERHEIDop.locatietype/OVERHEIDop.gebiedsmarkering">Vlak</meta:user-defined>
    <meta:user-defined meta:name="DC.title">Gemeente Stichtse Vecht - Besluit tot intrekking omgevingsvergunning Vreelandseweg 6a, 1393PG Nigtevecht - het wijzigen van de bijgebouwen en de dakkapellen op het woongebouw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72</meta:user-defined>
    <meta:user-defined meta:name="OVERHEIDop.GmbID/DC.identifier">gmb-2025-512172</meta:user-defined>
    <meta:user-defined meta:name="OVERHEIDop.versieInformatie"/>
  </office:meta>
</office:document-meta>
</file>