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aatwerkvoorschriften, het lozen van grondwater afkomstig van ontwatering, Prinses Ireneweg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1 november 2025</text:span>
          </text:p>
            <text:p text:style-name="common-al">
            <text:span text:style-name="nadrukvet">Locatie:</text:span> Prinses Ireneweg Schalkhaar</text:p>
            <text:p text:style-name="common-al">
            <text:span text:style-name="nadrukvet">Zaakomschrijving:</text:span> het lozen van grondwater afkomstig van ontwatering</text:p>
            <text:p text:style-name="common-al">
            <text:span text:style-name="nadrukvet">Zaaknummer:</text:span> Z2025-0000991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rondwater, afkomstig van een sanering of ontwatering, lozen in het riool of op of in de bodem</text:p>
              </text:list-item>
            </text:list>
            <text:p text:style-name="common-al">
            <text:span text:style-name="nadrukvet">Wij hebben een besluit maatwerkvoorschriften opgelegd</text:span>
          </text:p>
            <text:p text:style-name="common-al">Burgemeester en wethouders van Deventer maken bekend dat voor bovengenoemde aanvraag maatwerkvoorschriften zijn opgelegd. De maatwerkvoorschriften gaan over <text:span text:style-name="nadrukvet">het lozen van grondwater afkomstig van ontwatering</text:span>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via omgevingsloket@odijsselland.nl. Wilt u hierbij het zaaknummer Z2025-00009912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9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216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6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6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9912</meta:user-defined>
    <meta:user-defined meta:name="DCTERMS.abstract">het lozen van grondwater afkomstig van ontwater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maatwerkvoorschriften, het lozen van grondwater afkomstig van ontwatering, Prinses Ireneweg Schalkhaar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166</meta:user-defined>
    <meta:user-defined meta:name="OVERHEIDop.GmbID/DC.identifier">gmb-2025-512166</meta:user-defined>
    <meta:user-defined meta:name="OVERHEIDop.versieInformatie"/>
  </office:meta>
</office:document-meta>
</file>