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D.C. Paulina, geboren op 28-05-1996, datum voornemen 07-11-2025, datum uitschrijving 16-12-2025;</text:p>
            <text:p text:style-name="al">J.W. Keijzer, geboren op 24-09-1991, datum voornemen 19-11-2025, datum uitschrijving 17-12-2025;</text:p>
            <text:p text:style-name="al">H. Aldib, geboren op 15-03-1969, datum voornemen 20-11-2025, datum uitschrijving 18-12-2025;</text:p>
            <text:p text:style-name="al">I. Tasdelen, geboren op 15-08-1979, datum voornemen 21-11-2025 , datum uitschrijving 19-12-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1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11-25</meta:user-defined>
    <meta:user-defined meta:name="DCTERMS.W3CDTF/OVERHEIDop.jaargang">2025</meta:user-defined>
    <meta:user-defined meta:name="OVERHEIDop.publicationIssue">512165</meta:user-defined>
    <meta:user-defined meta:name="OVERHEIDop.GmbID/DC.identifier">gmb-2025-512165</meta:user-defined>
    <meta:user-defined meta:name="OVERHEIDop.versieInformatie"/>
  </office:meta>
</office:document-meta>
</file>