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naeusstraat 89 1093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van de begane grond</text:p>
            <text:p text:style-name="common-al">Besluit: verleend</text:p>
            <text:p text:style-name="common-al">Besluit verzonden op: 21-11-2025</text:p>
            <text:p text:style-name="common-al">Zaakadres: Linnaeusstraat 89 1093EK Amsterdam</text:p>
            <text:p text:style-name="common-al">Zaaknummer: Z2025-040680</text:p>
            <text:p text:style-name="common-al">DSO-nummer: 20250925010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068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16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6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6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680</meta:user-defined>
    <meta:user-defined meta:name="DCTERMS.abstract">wijziging van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innaeusstraat 89 1093EK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164</meta:user-defined>
    <meta:user-defined meta:name="OVERHEIDop.GmbID/DC.identifier">gmb-2025-512164</meta:user-defined>
    <meta:user-defined meta:name="OVERHEIDop.versieInformatie"/>
  </office:meta>
</office:document-meta>
</file>