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Frederik Hendrikstraat 11 5502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340</text:span>. Op 20 november 2025 is het besluit naar de aanvrager verzonden.</text:p>
            <text:p text:style-name="common-al">De zaak betreft locatie Frederik Hendrikstraat 11 5502TE Veldhoven en heeft de omschrijving "Plaatsen van e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12163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163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5-01340</meta:user-defined>
    <meta:user-defined meta:name="DCTERMS.abstract">Plaatsen van e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Frederik Hendrikstraat 11 5502TE Veldhov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163</meta:user-defined>
    <meta:user-defined meta:name="OVERHEIDop.GmbID/DC.identifier">gmb-2025-512163</meta:user-defined>
    <meta:user-defined meta:name="OVERHEIDop.versieInformatie"/>
  </office:meta>
</office:document-meta>
</file>