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Slotlaan 29, 1871 BC Schoorl, het kappen van een kastanje, verzenddatum 5 februari 2025 (Z2025-00000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21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71</meta:user-defined>
    <meta:user-defined meta:name="DCTERMS.abstract">Slotlaan 29, 1871 BC Schoorl, het kappen van een kastanje, verzenddatum 5 februari 2025 (Z2025-00000671)</meta:user-defined>
    <dc:language>nl</dc:language>
    <meta:user-defined meta:name="OVERHEIDop.locatietype/OVERHEIDop.gebiedsmarkering">Vlak</meta:user-defined>
    <meta:user-defined meta:name="DC.title">Gemeente Bergen, aanvraag omgevingsvergunning (regulier) verleend met herplant, Slotlaan 29, 1871 BC Schoorl, het kappen van een kastanje, verzenddatum 5 februari 2025 (Z2025-00000671)</meta:user-defined>
    <meta:user-defined meta:name="DCTERMS.W3CDTF/DCTERMS.available">2025-02-07</meta:user-defined>
    <meta:user-defined meta:name="DCTERMS.W3CDTF/OVERHEIDop.jaargang">2025</meta:user-defined>
    <meta:user-defined meta:name="OVERHEIDop.publicationIssue">51216</meta:user-defined>
    <meta:user-defined meta:name="OVERHEIDop.GmbID/DC.identifier">gmb-2025-51216</meta:user-defined>
    <meta:user-defined meta:name="OVERHEIDop.versieInformatie"/>
  </office:meta>
</office:document-meta>
</file>