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voornsestraat 19A01, 3082SK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november 2025 (OMV.25.07.00034 / Z2025-002134) een omgevingsvergunning heeft verleend voor de Omgevingsplanactiviteit ‘Afwijken regels omgevingsplan’ (Grondslag: Ow, artikel 5.1, eerste lid, onder a, in combinatie met Bkl, artikel 8.0a, tweede lid) (artikel 5.1, lid 2, onder a Omgevingswet) en voor de Omgevingsplanactiviteit ‘Bouwwerken’ (Grondslag: Ow, artikel 5.1, eerste lid, onder a).</text:p>
            <text:p text:style-name="common-al">De aanvraag betreft het het realiseren van een dakterras op locatie aan de Oostvoornsestraat 19A01, 3082SK Rotterdam.</text:p>
            <text:p text:style-name="common-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1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134</meta:user-defined>
    <meta:user-defined meta:name="DCTERMS.abstract">Balkon Oostvoornsestraat 19A01</meta:user-defined>
    <dc:language>nl</dc:language>
    <meta:user-defined meta:name="OVERHEIDop.locatietype/OVERHEIDop.gebiedsmarkering">Punt</meta:user-defined>
    <meta:user-defined meta:name="DC.title">Verleende omgevingsvergunning Oostvoornsestraat 19A01, 3082SK in Rotterdam</meta:user-defined>
    <meta:user-defined meta:name="DCTERMS.W3CDTF/DCTERMS.available">2025-11-25</meta:user-defined>
    <meta:user-defined meta:name="DCTERMS.W3CDTF/OVERHEIDop.jaargang">2025</meta:user-defined>
    <meta:user-defined meta:name="OVERHEIDop.publicationIssue">512156</meta:user-defined>
    <meta:user-defined meta:name="OVERHEIDop.GmbID/DC.identifier">gmb-2025-512156</meta:user-defined>
    <meta:user-defined meta:name="OVERHEIDop.versieInformatie"/>
  </office:meta>
</office:document-meta>
</file>