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03D-H 107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daarvan tot wonen </text:p>
            <text:p text:style-name="common-al">Zaakadres: Albert Cuypstraat 203D-H 1073BE Amsterdam</text:p>
            <text:p text:style-name="common-al">Datum ontvangst: 26-09-2025</text:p>
            <text:p text:style-name="common-al">Zaaknummer: Z2025-041116</text:p>
            <text:p text:style-name="common-al">DSO-nummer: 2025092601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16</meta:user-defined>
    <meta:user-defined meta:name="DCTERMS.abstract">veranderen van de kozijnen in de voorgevel met behoud van bestemming daarvan tot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03D-H 1073BE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54</meta:user-defined>
    <meta:user-defined meta:name="OVERHEIDop.GmbID/DC.identifier">gmb-2025-512154</meta:user-defined>
    <meta:user-defined meta:name="OVERHEIDop.versieInformatie"/>
  </office:meta>
</office:document-meta>
</file>