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energie-opslagsysteem en transformatorstation, Kanaaldijk 3, 3542AP Utrecht , GU-Z2025-0037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609</text:p>
            <text:p text:style-name="common-al">Toelichting: Het plaatsen van een energie-opslagsysteem en transformatorstation</text:p>
            <text:p text:style-name="common-al">Datum ontvangst aanvraag: 20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15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5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609</meta:user-defined>
    <meta:user-defined meta:name="DCTERMS.abstract">Toelichting: Het plaatsen van een energie-opslagsysteem en transformatorstati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energie-opslagsysteem en transformatorstation, Kanaaldijk 3, 3542AP Utrecht , GU-Z2025-0037609</meta:user-defined>
    <meta:user-defined meta:name="OVERHEIDop.datumEindeReactietermijn">2026-01-15</meta:user-defined>
    <meta:user-defined meta:name="OVERHEIDop.terinzageleggingBG">https://jeleefomgeving.nl/inzien/002220647/90e49da0-560f-4f2c-a0d0-30e26fcb5d83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51</meta:user-defined>
    <meta:user-defined meta:name="OVERHEIDop.GmbID/DC.identifier">gmb-2025-512151</meta:user-defined>
    <meta:user-defined meta:name="OVERHEIDop.versieInformatie"/>
  </office:meta>
</office:document-meta>
</file>