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verbouwen en vergroten van een benedenwoning, Lange Lauwerstraat 34, 3512VK Utrecht, GU-Z2025-00376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7603</text:p>
            <text:p text:style-name="common-al">Toelichting: het verbouwen en vergroten van een benedenwoning</text:p>
            <text:p text:style-name="common-al">Datum ontvangst aanvraag: 20 nov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12148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148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148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37603</meta:user-defined>
    <meta:user-defined meta:name="DCTERMS.abstract">Toelichting: het verbouwen en vergroten van een benedenwoning</meta:user-defined>
    <dc:language>nl</dc:language>
    <meta:user-defined meta:name="OVERHEIDop.locatietype/OVERHEIDop.gebiedsmarkering">Vlak</meta:user-defined>
    <meta:user-defined meta:name="DC.title">Aanvraag omgevingsvergunning, het verbouwen en vergroten van een benedenwoning, Lange Lauwerstraat 34, 3512VK Utrecht, GU-Z2025-0037603</meta:user-defined>
    <meta:user-defined meta:name="OVERHEIDop.datumEindeReactietermijn">2026-01-15</meta:user-defined>
    <meta:user-defined meta:name="OVERHEIDop.terinzageleggingBG">https://jeleefomgeving.nl/inzien/002220647/3d4cc5dc-3f7a-4518-9613-14cbd6f07aad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2148</meta:user-defined>
    <meta:user-defined meta:name="OVERHEIDop.GmbID/DC.identifier">gmb-2025-512148</meta:user-defined>
    <meta:user-defined meta:name="OVERHEIDop.versieInformatie"/>
  </office:meta>
</office:document-meta>
</file>