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making terinzagelegging ontwerp-omgevingsplanwijziging ‘Hoofdstuk 22c Buitengebied, locatie Zesroedenstraat 4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Duiven maken bekend dat ter inzage ligt: de ontwerp-omgevingsplanwijziging <text:span text:style-name="nadrukvet">‘Hoofdstuk 22c Buitengebied, locatie Zesroedenstraat 4 Duiven‘.</text:span> </text:p>
            <text:p text:style-name="common-al">
            <text:span text:style-name="nadrukvet">Ontwerp wijzigingsbesluit omgevingsplan </text:span>
          </text:p>
            <text:p text:style-name="common-al">Het ontwerp voor het wijzigen van het omgevingsplan gemeente Duiven betreft de gebruiksmogelijkheden op het agrarisch perceel aan de Zesroedenstraat 4 in te perken, waardoor het onmogelijk wordt om een veehouderij te vestigen door middel van toevoeging functieaanduiding ‘akkerbouw’. Deze planwijziging is een noodzakelijke stap voor de initiatiefnemer om te voldoen aan de voorwaarden voor de landelijke beëindigingsregeling veehouderijlocaties met piekbelasting (Lbv-plus). </text:p>
            <text:p text:style-name="common-al">Tevens heeft de TAM-omgevingsplanwijziging als doel een aanpassing in het bestaande agrarisch bouwvlak, voor het laten aansluiten van twee gekoppelde bouwvlakken en ook het verkleinen van het nieuwe bouwvlak ten behoeve van een betere toekomstige mogelijkheid tot plaatsing van bedrijfsgebouwen voor de bedrijfsvoering </text:p>
            <text:p text:style-name="common-al">
            <text:span text:style-name="nadrukvet">Terinzagelegging</text:span>
          </text:p>
            <text:p text:style-name="common-al">Het ontwerp wijzigingsbesluit ligt, met de daarbij behorende stukken, ter inzage van 27 november 2025 tot en met 7 januari 2026. Digitaal via <text:a xlink:href="https://omgevingswet.overheid.nl/regels-op-de-kaart/" xlink:type="simple"><text:span text:style-name="nadrukondlijn">https://omgevingswet.overheid.nl/regels-op-de-kaart/</text:span></text:a>. Het planidentificatienummer is NL.IMRO.0226.OPBUITENGEBIED035-ON01. Daarnaast ook fysiek op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
            <text:span text:style-name="nadrukvet">Zienswijzen</text:span>
          </text:p>
            <text:p text:style-name="common-al">Gedurende de termijn van terinzagelegging kan iedereen zijn zienswijze over het ontwerp wijzigingsbesluit omgevingsplan naar voren brengen bij de gemeenteraad van Duiven, t.a.v. Afdeling RSO, Postbus 6, 6920 AA Duiven. Voor het indienen van een mondelinge zienswijze kunt u telefonisch een afspraak maken met de behandelend ambtenaar. </text:p>
            <text:p text:style-name="common-al">
            <text:span text:style-name="nadrukvet">Meer informatie</text:span>
          </text:p>
            <text:p text:style-name="last-al">Voor vragen over deze publicatie of inzage in de stukken kunt u telefonisch een afspraak maken met behandelend ambtenaar de heer C. Nicolai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21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26.OPBUITENGEBIED035-ON01</meta:user-defined>
    <meta:user-defined meta:name="OVERHEIDop.Plansoort/OVERHEIDop.plansoort">bestemmings- of omgevingsplan</meta:user-defined>
    <dc:language>nl</dc:language>
    <meta:user-defined meta:name="OVERHEIDop.locatietype/OVERHEIDop.gebiedsmarkering">Adres</meta:user-defined>
    <meta:user-defined meta:name="DC.title">Bekenmaking terinzagelegging ontwerp-omgevingsplanwijziging ‘Hoofdstuk 22c Buitengebied, locatie Zesroedenstraat 4 Duiven‘</meta:user-defined>
    <meta:user-defined meta:name="DCTERMS.W3CDTF/DCTERMS.available">2025-11-26</meta:user-defined>
    <meta:user-defined meta:name="DCTERMS.W3CDTF/OVERHEIDop.jaargang">2025</meta:user-defined>
    <meta:user-defined meta:name="OVERHEIDop.publicationIssue">512146</meta:user-defined>
    <meta:user-defined meta:name="OVERHEIDop.GmbID/DC.identifier">gmb-2025-512146</meta:user-defined>
    <meta:user-defined meta:name="OVERHEIDop.versieInformatie"/>
  </office:meta>
</office:document-meta>
</file>