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Wiek 14 Zwolle Breezicht Noord kavel 101 (buurtschap Kra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november 2025</text:span>
          </text:p>
            <text:p text:style-name="common-al">
            <text:span text:style-name="nadrukvet">Locatie:</text:span> Wiek 14 Zwolle Breezicht Noord kavel 101 (buurtschap Kragge)</text:p>
            <text:p text:style-name="common-al">
            <text:span text:style-name="nadrukvet">Zaakomschrijving:</text:span> het aanleggen van een gesloten bodemenergiesysteem</text:p>
            <text:p text:style-name="common-al">
            <text:span text:style-name="nadrukvet">Zaaknummer:</text:span> 0193ESUITE199328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93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93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1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99328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sloten bodemenergiesysteem, Wiek 14 Zwolle Breezicht Noord kavel 101 (buurtschap Kragge)</meta:user-defined>
    <meta:user-defined meta:name="DCTERMS.W3CDTF/DCTERMS.available">2025-11-25</meta:user-defined>
    <meta:user-defined meta:name="DCTERMS.W3CDTF/OVERHEIDop.jaargang">2025</meta:user-defined>
    <meta:user-defined meta:name="OVERHEIDop.externeBijlage">Milieu begeleidend schrijven omgevingsvergunnin...|exb-2025-43062</meta:user-defined>
    <meta:user-defined meta:name="OVERHEIDop.externeBijlage">Omgevingsvergunning - Wiek 14 in Zwolle, Bijlag...|exb-2025-43063</meta:user-defined>
    <meta:user-defined meta:name="OVERHEIDop.externeBijlage">VD -  Brontekening _Geredigeerd|exb-2025-43064</meta:user-defined>
    <meta:user-defined meta:name="OVERHEIDop.publicationIssue">512145</meta:user-defined>
    <meta:user-defined meta:name="OVERHEIDop.GmbID/DC.identifier">gmb-2025-512145</meta:user-defined>
    <meta:user-defined meta:name="OVERHEIDop.versieInformatie"/>
  </office:meta>
</office:document-meta>
</file>