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9f3940-70e1-4f42-a499-45172c4579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heffen gehandicaptenparkeerplaats op kenteken – Koperwieklaan 13,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25/104155</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de bepalingen in de Wegenverkeerswet 1994 (WVW), het reglement Verkeersregels en Verkeerstekens 1990 (RVV), het Besluit administratieve bepalingen inzake het wegverkeer (BABW) en de Algemene wet Bestuursrecht (Awb);</text:p>
            <text:p text:style-name="common-al">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het waarborgen van de vrijheid van verkeer, zodat alle verkeer weer gebruik kan maken van de gereserveerde parkeerplek;</text:p>
            <text:p text:style-name="common-al"/>
            <text:p text:style-name="tussenkopcur">Is het gewenst om:</text:p>
            <text:p text:style-name="common-al">de gehandicaptenparkeerplaats op kenteken aan de Koperwieklaan te Voorschoten ter hoogte van huisnummer 13 op te heffen.</text:p>
            <text:p text:style-name="common-al"/>
            <text:p text:style-name="tussenkopcur">Overwegende dat:</text:p>
            <text:p text:style-name="common-al">de gehandicaptenparkeerplaats op kenteken aan de Koperwieklaan te Voorschoten ter hoogte van huisnummer 13 is in het verleden gerealiseerd door het nemen van een verkeersbesluit.</text:p>
            <text:p text:style-name="common-al">de aanvrager maakt geen gebruik meer van deze gehandicaptenparkeerplaats op kenteken.</text:p>
            <text:p text:style-name="common-al">de weg waarop deze verkeersmaatregel wordt getroffen is in beheer bij de gemeente Voorschoten.</text:p>
            <text:p text:style-name="common-al">
            <text:span text:style-name="nadrukvet">Horen:</text:span>
          </text:p>
            <text:p text:style-name="common-al">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mmon-al">de politie heeft aangegeven geen bezwaar te hebben tegen het opheffen van een gehandicaptenparkeerplaats op kenteken.</text:p>
            <text:p text:style-name="common-al"/>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53mm" svg:height="85.73773584905659mm"><draw:image xlink:href="Pictures/Afbeelding1i809f3940-70e1-4f42-a499-45172c4579d4.png" xlink:type="simple"/></draw:frame></text:p>
            </text:section></draw:text-box></draw:frame>
            <text:span text:style-name="nadrukvet"/>
          </text:p>
            <text:p text:style-name="common-al"/>
            <text:p text:style-name="common-al"/>
            <text:p text:style-name="common-al"/>
            <text:p text:style-name="common-al"/>
            <text:p text:style-name="common-al"/>
            <text:p text:style-name="tussenkopcur">Besluit:</text:p>
            <text:p text:style-name="common-al">Op grond van vorenstaande overwegingen wordt besloten om:</text:p>
            <text:p text:style-name="common-al">1. Een gehandicaptenparkeerplaats op kenteken op te heffen die is gelegen nabij de woning aan de Koperwieklaan 13 te Voorschoten, door het verwijderen van het verkeersbord E6 (RVV 1990 bijlage 1) en het verwijderen van het onderbord met kenteken.</text:p>
            <text:p text:style-name="common-al"/>
            <text:p text:style-name="common-al">Voorschoten, 25 november 2025</text:p>
            <text:p text:style-name="common-al"/>
            <text:p text:style-name="common-al">J. van Haaster</text:p>
            <text:p text:style-name="common-al">Afdelingshoofd Bestuur</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Afschrift aan: nationale politie Eenheid Den Haag, afdeling infrastructuur</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1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Koperwieklaan 13,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Z/25/104155</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op kenteken – Koperwieklaan 13, Voorschoten</meta:user-defined>
    <meta:user-defined meta:name="DCTERMS.W3CDTF/DCTERMS.available">2025-11-25</meta:user-defined>
    <meta:user-defined meta:name="DCTERMS.W3CDTF/OVERHEIDop.jaargang">2025</meta:user-defined>
    <meta:user-defined meta:name="OVERHEIDop.publicationIssue">512144</meta:user-defined>
    <meta:user-defined meta:name="OVERHEIDop.GmbID/DC.identifier">gmb-2025-512144</meta:user-defined>
    <meta:user-defined meta:name="OVERHEIDop.versieInformatie"/>
  </office:meta>
</office:document-meta>
</file>