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ernard van den Bongerdstraat 4, 3621XG Breukelen - het plaatsen van een dakopbouw op het voor- en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opbouw op het voor- en achterdakvlak woning op de locatie Bernard van den Bongerdstraat 4, 3621XG Breukelen.</text:p>
            <text:p text:style-name="common-al">Datum besluit: 21 november 2025</text:p>
            <text:p text:style-name="common-al">Zaaknummer: Z2025-00001725</text:p>
            <text:p text:style-name="common-al">U kunt bezwaar maken tot en met 2 januari 2026</text:p>
            <text:p text:style-name="common-al">
            <text:span text:style-name="nadrukvet">Inzien</text:span>
          </text:p>
            <text:p text:style-name="common-al">U kunt de documenten met zaaknummer Z2025-00001725 tot 2 januari 2026 inzien. Dit kan via de knop 'Bekijk documenten' aan de linkerkant van deze pagina, onder het kopje 'Extra informatie'. U kunt ook de link jeleefomgeving.nl/inzien/823214527/2c76cc57-f02e-448a-9cdc-296ad6d13ce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14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5</meta:user-defined>
    <meta:user-defined meta:name="DCTERMS.abstract">Betreft: Beschikking op aanvraag op locatie Bernard van den Bongerdstraat 4, 3621XG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ernard van den Bongerdstraat 4, 3621XG Breukelen - het plaatsen van een dakopbouw op het voor- en achterdakvlak woning</meta:user-defined>
    <meta:user-defined meta:name="OVERHEIDop.datumEindeReactietermijn">2026-01-02</meta:user-defined>
    <meta:user-defined meta:name="OVERHEIDop.terinzageleggingBG">https://jeleefomgeving.nl/inzien/823214527/2c76cc57-f02e-448a-9cdc-296ad6d13ce3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43</meta:user-defined>
    <meta:user-defined meta:name="OVERHEIDop.GmbID/DC.identifier">gmb-2025-512143</meta:user-defined>
    <meta:user-defined meta:name="OVERHEIDop.versieInformatie"/>
  </office:meta>
</office:document-meta>
</file>