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utenpad 6A, 8312PJ Creil: het plaatsen van een stalen balk i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Omgevingsvergunning verleend voor deze locatie. Het gaat om het plaatsen van een stalen balk in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2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1</meta:user-defined>
    <meta:user-defined meta:name="DCTERMS.abstract">Klutenpad 6A, 8312PJ Creil: Omgevingsvergunning 5 februari 2025 het plaatsen van een stalen balk in achtergevel van de woning</meta:user-defined>
    <dc:language>nl</dc:language>
    <meta:user-defined meta:name="OVERHEIDop.locatietype/OVERHEIDop.gebiedsmarkering">Punt</meta:user-defined>
    <meta:user-defined meta:name="DC.title">Besluit omgevingsvergunning Klutenpad 6A, 8312PJ Creil: het plaatsen van een stalen balk in achtergevel van de woning</meta:user-defined>
    <meta:user-defined meta:name="DCTERMS.W3CDTF/DCTERMS.available">2025-02-07</meta:user-defined>
    <meta:user-defined meta:name="DCTERMS.W3CDTF/OVERHEIDop.jaargang">2025</meta:user-defined>
    <meta:user-defined meta:name="OVERHEIDop.publicationIssue">51214</meta:user-defined>
    <meta:user-defined meta:name="OVERHEIDop.GmbID/DC.identifier">gmb-2025-51214</meta:user-defined>
    <meta:user-defined meta:name="OVERHEIDop.versieInformatie"/>
  </office:meta>
</office:document-meta>
</file>