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idsestraatweg 7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een horecabedrij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21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0747</meta:user-defined>
    <meta:user-defined meta:name="DCTERMS.abstract">het exploiteren van een horecabedrij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39</meta:user-defined>
    <meta:user-defined meta:name="OVERHEIDop.GmbID/DC.identifier">gmb-2025-512139</meta:user-defined>
    <meta:user-defined meta:name="OVERHEIDop.versieInformatie"/>
  </office:meta>
</office:document-meta>
</file>