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Elzenhof ter hoogte van huisnummer 49</text:p>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Overwegingen</text:p>
            <text:p text:style-name="context.al"/>
            <text:p text:style-name="context.al">-In het besluit van 19-04-2018 met het kenmerk 22091 is een gereserveerde gehandicaptenparkeerplaats aangewezen op de Elzenhof ter hoogte van huisnummer 49. Deze gereserveerde gehandicaptenparkeerplaats kan worden opgeheven;</text:p>
            <text:p text:style-name="context.al"/>
            <text:p text:style-name="context.al">- dat de gemeente van de aanvrager van de Elzenhof 49 een schriftelijk verzoek heeft ontvangen om de gehandicaptenparkeerplaats op kenteken op te heffen;</text:p>
            <text:p text:style-name="context.al"/>
            <text:p text:style-name="context.al">- dat de Elzenhof 49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Wettelijk kader</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19 April 2018 met het kenmerk 22091 op de Elzenhof ter hoogte van huisnummer 49 op te heffen.</text:p>
            <text:p text:style-name="common-al">- dit besluit te zenden aan de aanvrager.</text:p>
            <text:p text:style-name="common-al">Aldus besloten te Sliedrecht, 21-11-2025,</text:p>
            <text:p text:style-name="common-al">Namens burgemeester en wethouders van de gemeente Sliedrecht,</text:p>
            <text:p text:style-name="common-al">Beleidsadviseur Verkeer,</text:p>
            <text:p text:style-name="common-al">J. Zoutewelle.</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21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op de Elzenhof ter hoogte van 49 - Elzenhof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Elzenhof ter hoogte van huisnummer 49</meta:user-defined>
    <meta:user-defined meta:name="DCTERMS.W3CDTF/DCTERMS.available">2025-11-25</meta:user-defined>
    <meta:user-defined meta:name="DCTERMS.W3CDTF/OVERHEIDop.jaargang">2025</meta:user-defined>
    <meta:user-defined meta:name="OVERHEIDop.publicationIssue">512138</meta:user-defined>
    <meta:user-defined meta:name="OVERHEIDop.GmbID/DC.identifier">gmb-2025-512138</meta:user-defined>
    <meta:user-defined meta:name="OVERHEIDop.versieInformatie"/>
  </office:meta>
</office:document-meta>
</file>