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Bolstoen 4D, 1046 AT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weigering aanvraag omgevingsvergunning omdat geen vergunning nodig is voor het gebruik in afwijking van het omgevingsplan</text:p>
            <text:p text:style-name="common-al">Besluit verzonden op: 21-11-2025</text:p>
            <text:p text:style-name="common-al">Zaakadres: Bolstoen 4D, 1046 AT Amsterdam</text:p>
            <text:p text:style-name="common-al">Zaaknummer: Z2025-040532</text:p>
            <text:p text:style-name="common-al">DSO-nummer: 2025092301179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sdnw@amsterdam.nl?Subject=Dossiernummer Z2025-040532" xlink:type="simple">vthsdnw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21-11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12137</text:span><text:line-break/><text:date style:data-style-name="dag" text:fixed="true" text:date-value="2025-11-25"/><text:line-break/><text:date style:data-style-name="jaar" text:fixed="true" text:date-value="2025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2137</text:span><text:date style:data-style-name="nicedate" text:fixed="true" text:date-value="2025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2137</text:span><text:date style:data-style-name="nicedate" text:fixed="true" text:date-value="2025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2025-040532</meta:user-defined>
    <meta:user-defined meta:name="DCTERMS.abstract">afwijken van het omgevingsplan ten behoeve van een restaurant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Bolstoen 4D, 1046 AT Amsterdam</meta:user-defined>
    <meta:user-defined meta:name="DCTERMS.W3CDTF/DCTERMS.available">2025-11-25</meta:user-defined>
    <meta:user-defined meta:name="DCTERMS.W3CDTF/OVERHEIDop.jaargang">2025</meta:user-defined>
    <meta:user-defined meta:name="OVERHEIDop.publicationIssue">512137</meta:user-defined>
    <meta:user-defined meta:name="OVERHEIDop.GmbID/DC.identifier">gmb-2025-512137</meta:user-defined>
    <meta:user-defined meta:name="OVERHEIDop.versieInformatie"/>
  </office:meta>
</office:document-meta>
</file>