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V. Redia, geboortedatum 05-09-1946, uitgeschreven per 18-11-2025;</text:p>
            <text:p text:style-name="al"> A. Ostrov, geboortedatum 16-07-2002, uitgeschreven per 18-11-2025;</text:p>
            <text:p text:style-name="al"> Z. Sokolova, geboortedatum 22-06-1970, uitgeschreven per 18-11-2025;</text:p>
            <text:p text:style-name="al">P.L. Fens, geboortedatum 19-04-1985, uitgeschreven per 20-11-2025;</text:p>
            <text:p text:style-name="al">R.E. Meijer, geboortedatum 20-08-1964, uitgeschreven per 20-11-2025;</text:p>
            <text:p text:style-name="al">H. Bakker, geboortedatum 08-10-1987, uitgeschreven per 20-11-2025;</text:p>
            <text:p text:style-name="al">B. Bodnar, geboortedatum 08-02-1995, uitgeschreven per 21-11-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1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Woonplaats</meta:user-defined>
    <meta:user-defined meta:name="DC.title">Uitschrijving basisregistratie personen (BRP)</meta:user-defined>
    <meta:user-defined meta:name="DCTERMS.W3CDTF/DCTERMS.available">2025-11-25</meta:user-defined>
    <meta:user-defined meta:name="DCTERMS.W3CDTF/OVERHEIDop.jaargang">2025</meta:user-defined>
    <meta:user-defined meta:name="OVERHEIDop.publicationIssue">512136</meta:user-defined>
    <meta:user-defined meta:name="OVERHEIDop.GmbID/DC.identifier">gmb-2025-512136</meta:user-defined>
    <meta:user-defined meta:name="OVERHEIDop.versieInformatie"/>
  </office:meta>
</office:document-meta>
</file>