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voor de technische bouwactiviteit en de activiteit gemeentelijk monument, Dorpsstraat 65, 1901EJ Castricum, Restaurant en bedrijfswoning veranderen naar hotelkamer (Gemeentelijk monument), verzenddatum 21 november 2025 (Z2025-00007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ctiviteit provinciaal of gemeentelijk monument</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212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2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2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609</meta:user-defined>
    <meta:user-defined meta:name="DCTERMS.abstract">Dorpsstraat 65, 1901EJ Castricum, Restaurant en bedrijfswoning veranderen naar hotelkamer (Gemeentelijk monument), verzenddatum 21 november 2025 (Z2025-00007609)</meta:user-defined>
    <dc:language>nl</dc:language>
    <meta:user-defined meta:name="OVERHEIDop.locatietype/OVERHEIDop.gebiedsmarkering">Vlak</meta:user-defined>
    <meta:user-defined meta:name="DC.title">Gemeente Castricum, aanvraag omgevingsvergunning (regulier) verleend voor de technische bouwactiviteit en de activiteit gemeentelijk monument, Dorpsstraat 65, 1901EJ Castricum, Restaurant en bedrijfswoning veranderen naar hotelkamer (Gemeentelijk monument), verzenddatum 21 november 2025 (Z2025-00007609)</meta:user-defined>
    <meta:user-defined meta:name="DCTERMS.W3CDTF/DCTERMS.available">2025-11-25</meta:user-defined>
    <meta:user-defined meta:name="DCTERMS.W3CDTF/OVERHEIDop.jaargang">2025</meta:user-defined>
    <meta:user-defined meta:name="OVERHEIDop.publicationIssue">512123</meta:user-defined>
    <meta:user-defined meta:name="OVERHEIDop.GmbID/DC.identifier">gmb-2025-512123</meta:user-defined>
    <meta:user-defined meta:name="OVERHEIDop.versieInformatie"/>
  </office:meta>
</office:document-meta>
</file>