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k) aan Prinses Beatrixlaan 54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 De datum van bekendmaking staat bij het besluit vermeld.</text:p>
            <text:p text:style-name="common-al">Omschrijving: intern wijziging woning (muurdoorbraak)</text:p>
            <text:p text:style-name="common-al">Locatie: Prinses Beatrixlaan 54 Oegstgeest</text:p>
            <text:p text:style-name="common-al">Verleend: 21-11-2025</text:p>
            <text:p text:style-name="common-al">Kenmerk: Z/25/224481</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212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2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4481</meta:user-defined>
    <meta:user-defined meta:name="DCTERMS.abstract">muurdoorbraak</meta:user-defined>
    <dc:language>nl</dc:language>
    <meta:user-defined meta:name="OVERHEIDop.locatietype/OVERHEIDop.gebiedsmarkering">Adres</meta:user-defined>
    <meta:user-defined meta:name="DC.title">Toestemming voor het intern wijzigen van de woning (muurdoorbrak) aan Prinses Beatrixlaan 54 te Oegstgeest</meta:user-defined>
    <meta:user-defined meta:name="DCTERMS.W3CDTF/DCTERMS.available">2025-11-25</meta:user-defined>
    <meta:user-defined meta:name="DCTERMS.W3CDTF/OVERHEIDop.jaargang">2025</meta:user-defined>
    <meta:user-defined meta:name="OVERHEIDop.publicationIssue">512122</meta:user-defined>
    <meta:user-defined meta:name="OVERHEIDop.GmbID/DC.identifier">gmb-2025-512122</meta:user-defined>
    <meta:user-defined meta:name="OVERHEIDop.versieInformatie"/>
  </office:meta>
</office:document-meta>
</file>