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rtspieghelweg 4-2 1055K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constructieve doorbraak</text:p>
            <text:p text:style-name="common-al">Besluit: verleend</text:p>
            <text:p text:style-name="common-al">Besluit verzonden op: 13-11-2025</text:p>
            <text:p text:style-name="common-al">Zaakadres: Hertspieghelweg 4-2 1055KL Amsterdam</text:p>
            <text:p text:style-name="common-al">Zaaknummer: Z2025-042619</text:p>
            <text:p text:style-name="common-al">DSO-nummer: 202510070150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261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121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12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12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619</meta:user-defined>
    <meta:user-defined meta:name="DCTERMS.abstract">Realiseren constructieve 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Hertspieghelweg 4-2 1055KL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121</meta:user-defined>
    <meta:user-defined meta:name="OVERHEIDop.GmbID/DC.identifier">gmb-2025-512121</meta:user-defined>
    <meta:user-defined meta:name="OVERHEIDop.versieInformatie"/>
  </office:meta>
</office:document-meta>
</file>