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Eekmolen 12 te Sneek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4 november 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Eekmolen 12 te Sneek; </text:p>
            <text:p text:style-name="common-al">II. Deze invalidenparkeerplaats te voorzien van een onderbord met kenteken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Sneek, 21 november 2025</text:p>
            <text:p text:style-name="common-al"/>
            <text:p text:style-name="common-al">namens burgemeester en wethouders van Súdwest-Fryslân, </text:p>
            <text:p text:style-name="common-al"/>
            <text:p text:style-name="common-al">M. Benmhammed</text:p>
            <text:p text:style-name="common-al">Teammanager Integraal Beheer Sociaal Domein</text:p>
            <text:p text:style-name="common-al"/>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1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Fryslân - Gehandicaptenparkeerplaats Sneek - Eekmolen 12 Snee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900803638</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5-11-25</meta:user-defined>
    <meta:user-defined meta:name="OVERHEIDop.externeBijlage">Infokaart|exb-2025-43059</meta:user-defined>
    <meta:user-defined meta:name="OVERHEIDop.externeBijlage">Google Maps|exb-2025-43060</meta:user-defined>
    <meta:user-defined meta:name="DCTERMS.W3CDTF/OVERHEIDop.jaargang">2025</meta:user-defined>
    <meta:user-defined meta:name="OVERHEIDop.publicationIssue">512120</meta:user-defined>
    <meta:user-defined meta:name="OVERHEIDop.GmbID/DC.identifier">gmb-2025-512120</meta:user-defined>
    <meta:user-defined meta:name="OVERHEIDop.versieInformatie"/>
  </office:meta>
</office:document-meta>
</file>