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voor de Ruimtelijke bouwactiviteit, Dorpsstraat 65, 1901EJ Castricum, Restaurant en bedrijfswoning veranderen naar hotelkamer (Gemeentelijk monument), verzenddatum 21 november 2025 (Z2025-000077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12119</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119</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119</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745</meta:user-defined>
    <meta:user-defined meta:name="DCTERMS.abstract">Dorpsstraat 65, 1901EJ Castricum, Restaurant en bedrijfswoning veranderen naar hotelkamer (Gemeentelijk monument), verzenddatum 21 november 2025 (Z2025-00007745)</meta:user-defined>
    <dc:language>nl</dc:language>
    <meta:user-defined meta:name="OVERHEIDop.locatietype/OVERHEIDop.gebiedsmarkering">Vlak</meta:user-defined>
    <meta:user-defined meta:name="DC.title">Gemeente Castricum, aanvraag omgevingsvergunning (regulier) verleend voor de Ruimtelijke bouwactiviteit, Dorpsstraat 65, 1901EJ Castricum, Restaurant en bedrijfswoning veranderen naar hotelkamer (Gemeentelijk monument), verzenddatum 21 november 2025 (Z2025-00007745)</meta:user-defined>
    <meta:user-defined meta:name="DCTERMS.W3CDTF/DCTERMS.available">2025-11-25</meta:user-defined>
    <meta:user-defined meta:name="DCTERMS.W3CDTF/OVERHEIDop.jaargang">2025</meta:user-defined>
    <meta:user-defined meta:name="OVERHEIDop.publicationIssue">512119</meta:user-defined>
    <meta:user-defined meta:name="OVERHEIDop.GmbID/DC.identifier">gmb-2025-512119</meta:user-defined>
    <meta:user-defined meta:name="OVERHEIDop.versieInformatie"/>
  </office:meta>
</office:document-meta>
</file>