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Scharlakendoorn 22 3068M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1-11-2025 een aanvraag voor een omgevingsvergunning heeft ontvangen voor de bouwactiviteit omgevingsplan (art. 5.1. Omgevingswet)</text:p>
            <text:p text:style-name="common-al">De aanvraag betreft het realiseren van een aanbouw aan de voorzijde van de woning, Scharlakendoorn 22 3068M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11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1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95</meta:user-defined>
    <meta:user-defined meta:name="DCTERMS.abstract">het realiseren van een aan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Scharlakendoorn 22 3068MT Rot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18</meta:user-defined>
    <meta:user-defined meta:name="OVERHEIDop.GmbID/DC.identifier">gmb-2025-512118</meta:user-defined>
    <meta:user-defined meta:name="OVERHEIDop.versieInformatie"/>
  </office:meta>
</office:document-meta>
</file>