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naalstraat 29-1 1054WZ Amsterdam, Kanaalstraat 29-2 1054WZ Amsterdam, Kanaalstraat 29-3 1054WZ Amsterdam, Kanaalstraat 29-H 1054W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het vernieuwen van de kozijnen in de voorgevel</text:p>
            <text:p text:style-name="common-al">Besluit: verleend</text:p>
            <text:p text:style-name="common-al">Besluit verzonden op: 17-11-2025</text:p>
            <text:p text:style-name="common-al">Zaakadres: Kanaalstraat 29-1 1054WZ Amsterdam, Kanaalstraat 29-2 1054WZ Amsterdam, Kanaalstraat 29-3 1054WZ Amsterdam, Kanaalstraat 29-H 1054WZ Amsterdam</text:p>
            <text:p text:style-name="common-al">Zaaknummer: Z2025-041957</text:p>
            <text:p text:style-name="common-al">DSO-nummer: 20251003003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195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11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1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1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957</meta:user-defined>
    <meta:user-defined meta:name="DCTERMS.abstract">legaliseren van het vernieuwen van de kozijne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naalstraat 29-1 1054WZ Amsterdam, Kanaalstraat 29-2 1054WZ Amsterdam, Kanaalstraat 29-3 1054WZ Amsterdam, Kanaalstraat 29-H 1054WZ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115</meta:user-defined>
    <meta:user-defined meta:name="OVERHEIDop.GmbID/DC.identifier">gmb-2025-512115</meta:user-defined>
    <meta:user-defined meta:name="OVERHEIDop.versieInformatie"/>
  </office:meta>
</office:document-meta>
</file>