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omsteeg 14 1012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raam aan de achtergevel op de tweede verdieping ten behoeve van de woning</text:p>
            <text:p text:style-name="common-al">Zaakadres: Rozenboomsteeg 14 1012PR Amsterdam</text:p>
            <text:p text:style-name="common-al">Datum ontvangst: 22-10-2025</text:p>
            <text:p text:style-name="common-al">Zaaknummer: Z2025-044777</text:p>
            <text:p text:style-name="common-al">DSO-nummer: 2025102200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77</meta:user-defined>
    <meta:user-defined meta:name="DCTERMS.abstract">maken van een raam aan de achtergevel op de twee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boomsteeg 14 1012PR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13</meta:user-defined>
    <meta:user-defined meta:name="OVERHEIDop.GmbID/DC.identifier">gmb-2025-512113</meta:user-defined>
    <meta:user-defined meta:name="OVERHEIDop.versieInformatie"/>
  </office:meta>
</office:document-meta>
</file>