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Verlenging draaiorgel ontheffing van 1 januari 2026 t/m 31 december 2030, Zijdstraat en Dorpsstraat (tussen Schoolstraat en Zijd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november 2025 een besluit genomen op de aanvraag. De ontheffing is aangevraagd voor Verlenging draaiorgel ontheffing van 1 januari 2026 t/m 31 december 2030 op locatie Zijdstraat en Dorpsstraat (tussen Schoolstraat en Zijdstraat). Het betreft de volgende activiteit(en):</text:p>
            <text:list text:style-name="id1-3-2-1-1-2">
              <text:list-item text:style-override="id1-3-2-1-1-2-1">
                <text:number>•</text:number>
                <text:p text:style-name="al">het bespelen van een draaiorgel</text:p>
              </text:list-item>
            </text:list>
            <text:p text:style-name="common-al">De aanvraag is geregistreerd onder zaaknummer Z2025-00008698. De ontheffing voor het bespelen van een draaiorgel is toegekend.</text:p>
            <text:p text:style-name="common-al">
            <text:span text:style-name="nadrukvet">Bent u het niet eens met het besluit?</text:span>
          </text:p>
            <text:p text:style-name="common-al">U kunt Gemeente Aalsmeer tot 2 januar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86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211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698</meta:user-defined>
    <meta:user-defined meta:name="DCTERMS.abstract">Betreft:  besluit op locatie Zijdstraat en Dorpsstraat (tussen Schoolstraat en Zijdstraat)</meta:user-defined>
    <dc:language>nl</dc:language>
    <meta:user-defined meta:name="OVERHEIDop.locatietype/OVERHEIDop.gebiedsmarkering">Punt</meta:user-defined>
    <meta:user-defined meta:name="DC.title">Aanvraag ontheffing toegekend voor Verlenging draaiorgel ontheffing van 1 januari 2026 t/m 31 december 2030, Zijdstraat en Dorpsstraat (tussen Schoolstraat en Zijdstraat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2112</meta:user-defined>
    <meta:user-defined meta:name="OVERHEIDop.GmbID/DC.identifier">gmb-2025-512112</meta:user-defined>
    <meta:user-defined meta:name="OVERHEIDop.versieInformatie"/>
  </office:meta>
</office:document-meta>
</file>