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-vaststellen maatwerkvoorschriften (reguliere procedure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 – vaststellen maatwerkvoorschriften (Reguliere procedure) </text:span>
          </text:p>
            <text:p text:style-name="al">Het college van burgemeester en wethouders van gemeente Tynaarlo maakt bekend dat het maatwerkvoorschriften op grond van het Omgevingsplan gemeente Tynaarlo heeft vastgesteld: </text:p>
            <text:p text:style-name="al"/>
            <text:list text:style-name="id1-3-2-2-1-6">
              <text:list-item text:style-override="id1-3-2-2-1-6-1">
                <text:number>•</text:number>
                <text:p text:style-name="al">Oude Asserstraat 18a, 9481 BL te Vries: voor vrijstelling van het plaatsen van een vetafscheider en slibvangput bij Bakkerij Haafs B.V. Verzenddatum besluit: Verzenddatum besluit: 21 november 2025, Kenmerk Z2025-012401.</text:p>
              </text:list-item>
            </text:list>
            <text:p text:style-name="al">
            <text:span text:style-name="nadrukvet">Inzage </text:span>
          </text:p>
            <text:p text:style-name="al">U kunt het besluit en de bijbehorende stukken gedurende de bezwaartermijn inzien (op afspraak) bij het gemeentehuis van de gemeente Tynaarlo, tijdens de openingsuren.</text:p>
            <text:p text:style-name="al">
            <text:span text:style-name="nadrukvet">Bezwaar en voorlopige voorziening </text:span>
          </text:p>
            <text:p text:style-name="al">Tegen dit besluit kunnen belanghebbenden binnen zes weken na verzenddatum van het besluit bezwaar maken door het indienen van een gemotiveerd bezwaarschrift. U richt het bezwaarschrift aan het college van burgemeester en wethouders van Tynaarlo, Postbus 5, 9480 AA te Vries.</text:p>
            <text:p text:style-name="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210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Besluit-vaststellen maatwerkvoorschriften (reguliere procedure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05</meta:user-defined>
    <meta:user-defined meta:name="OVERHEIDop.GmbID/DC.identifier">gmb-2025-512105</meta:user-defined>
    <meta:user-defined meta:name="OVERHEIDop.versieInformatie"/>
  </office:meta>
</office:document-meta>
</file>