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uider Buiten Spaarne 46C 2012AB Haarlem, 0392-2025-0175169, het aanpassen van het bijgebouw, ontvangen op 21-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210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0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0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5169</meta:user-defined>
    <meta:user-defined meta:name="DCTERMS.abstract">het aanpassen van het bij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uider Buiten Spaarne 46C 2012AB Haarlem, 0392-2025-0175169, het aanpassen van het bijgebouw, ontvangen op 21-11-2025</meta:user-defined>
    <meta:user-defined meta:name="DCTERMS.W3CDTF/DCTERMS.available">2025-11-25</meta:user-defined>
    <meta:user-defined meta:name="DCTERMS.W3CDTF/OVERHEIDop.jaargang">2025</meta:user-defined>
    <meta:user-defined meta:name="OVERHEIDop.publicationIssue">512104</meta:user-defined>
    <meta:user-defined meta:name="OVERHEIDop.GmbID/DC.identifier">gmb-2025-512104</meta:user-defined>
    <meta:user-defined meta:name="OVERHEIDop.versieInformatie"/>
  </office:meta>
</office:document-meta>
</file>