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Ontheffing art. 35 Alcoholwet tijdens kerstmarkt Driebergen op 12 december 2025 (RX2025-00002846, 2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Ontheffing art. 35 Alcoholwet tijdens kerstmarkt Driebergen op 12 december 2025 (RX2025-00002846, 2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21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2846</meta:user-defined>
    <meta:user-defined meta:name="DCTERMS.abstract">Traaij 1, 3971GB Driebergen-Rijsenburg, Ontheffing art. 35 Alcoholwet tijdens kerstmarkt Driebergen op 12 december 2025 (RX2025-00002846, 20 novem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Traaij 1, 3971GB Driebergen-Rijsenburg, Ontheffing art. 35 Alcoholwet tijdens kerstmarkt Driebergen op 12 december 2025 (RX2025-00002846, 20 november 2025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00</meta:user-defined>
    <meta:user-defined meta:name="OVERHEIDop.GmbID/DC.identifier">gmb-2025-512100</meta:user-defined>
    <meta:user-defined meta:name="OVERHEIDop.versieInformatie"/>
  </office:meta>
</office:document-meta>
</file>