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sbesluit aanvraag vaste standplaatsvergunning 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vaste standplaatsvergunning hebben geweigerd op grond van artikel 2.1.14 in samenhang met artikel 2.1.12 van de Verordening Fysieke Leefomgeving gemeente Rijswijk: </text:p>
            <text:p text:style-name="common-al">
            
          </text:p>
            <text:p text:style-name="common-al">Het innemen van een standplaats op de zaterdagmarkt in Oud-Rijswijk. Het weigeringsbesluit is verzonden op 21 november 2025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1209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22128402</meta:user-defined>
    <dc:language>nl</dc:language>
    <meta:user-defined meta:name="OVERHEIDop.locatietype/OVERHEIDop.gebiedsmarkering">Punt</meta:user-defined>
    <meta:user-defined meta:name="DC.title">Weigeringsbesluit aanvraag vaste standplaatsvergunning zaterdagmark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94</meta:user-defined>
    <meta:user-defined meta:name="OVERHEIDop.GmbID/DC.identifier">gmb-2025-512094</meta:user-defined>
    <meta:user-defined meta:name="OVERHEIDop.versieInformatie"/>
  </office:meta>
</office:document-meta>
</file>