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Toestemming voor De Gouwekerk voor het schenken van alcoholische dranken op de locatie Hoge Gouwe 41, 2801LB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De Gouwekerk mag alcoholische dranken schenken op de locatie Hoge Gouwe 41, 2801LB Gouda.</text:p>
            <text:p text:style-name="common-al">De vergunning is verzonden op 23-10-2025. Het zaaknummer van de vergunning is 1119209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23-10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12092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09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09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119209</meta:user-defined>
    <dc:language>nl</dc:language>
    <meta:user-defined meta:name="OVERHEIDop.locatietype/OVERHEIDop.gebiedsmarkering">Adres</meta:user-defined>
    <meta:user-defined meta:name="DC.title">Rectificatie: Toestemming voor De Gouwekerk voor het schenken van alcoholische dranken op de locatie Hoge Gouwe 41, 2801LB Gouda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092</meta:user-defined>
    <meta:user-defined meta:name="OVERHEIDop.GmbID/DC.identifier">gmb-2025-512092</meta:user-defined>
    <meta:user-defined meta:name="OVERHEIDop.versieInformatie"/>
  </office:meta>
</office:document-meta>
</file>