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  <text:list-style style:name="id1-3-2-2-1-35-5">
      <text:list-level-style-bullet text:bullet-char="•" text:level="1">
        <style:list-level-properties text:min-label-width="10mm"/>
      </text:list-level-style-bullet>
    </text:list-style>
    <text:list-style style:name="id1-3-2-2-1-3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2">
      <text:list-level-style-bullet text:bullet-char="•" text:level="1">
        <style:list-level-properties text:min-label-width="10mm"/>
      </text:list-level-style-bullet>
    </text:list-style>
    <text:list-style style:name="id1-3-2-2-1-4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op het Hollandsspoor t.h.v. Het Spoor 188-1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genover het appartementencomplex op Het Spoor 180-192 op het Hollandsspoor t.h.v. Het Spoor 188-1 naast de reeds aanwezige gehandicaptenparkeerplaats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op het Hollandsspoor t.h.v. Het Spoor 188-1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26 november 2025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5">
              <text:list-item text:style-override="id1-3-2-2-1-35-1">
                <text:number>•</text:number>
                <text:p text:style-name="al">De datum waarop u de brief stuurt.</text:p>
              </text:list-item>
              <text:list-item text:style-override="id1-3-2-2-1-35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5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5-4">
                <text:number>•</text:number>
                <text:p text:style-name="al">Waarom u het niet eens bent met het besluit.</text:p>
              </text:list-item>
              <text:list-item text:style-override="id1-3-2-2-1-35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7">
              <text:list-item text:style-override="id1-3-2-2-1-37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7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2">
              <text:list-item text:style-override="id1-3-2-2-1-42-1">
                <text:number>•</text:number>
                <text:p text:style-name="al">Rechtbank Midden-Nederland, Postbus 16005, 3500 DA Utrecht</text:p>
              </text:list-item>
            </text:list>
            <text:p text:style-name="common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209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Reserveren gehandicaptenparkeerplaats op kenteken - Hollandsspoor thv Het Spoor 188-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5-11-26</meta:user-defined>
    <meta:user-defined meta:name="OVERHEIDop.externeBijlage">Hollandsspoor thv Het Spoor 188-1 locatie GPP|exb-2025-43058</meta:user-defined>
    <meta:user-defined meta:name="DCTERMS.W3CDTF/OVERHEIDop.jaargang">2025</meta:user-defined>
    <meta:user-defined meta:name="OVERHEIDop.publicationIssue">512091</meta:user-defined>
    <meta:user-defined meta:name="OVERHEIDop.GmbID/DC.identifier">gmb-2025-512091</meta:user-defined>
    <meta:user-defined meta:name="OVERHEIDop.versieInformatie"/>
  </office:meta>
</office:document-meta>
</file>