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moerascypress in achtertuin), Verlengde Willemstraat 8, 9725 AW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moerascypress in achtertuin) aan de Verlengde Willemstraat 8 te Groningen  </text:span>
          </text:p>
            <text:p text:style-name="common-al">De gemeente Groningen heeft een aanvraag voor een omgevingsvergunning reguliere procedure ontvangen. De vergunning is aangevraagd voor het vellen van 1 boom (moerascypress in achtertuin) aan de Verlengde Willemstraat 8 te Groningen, dossiernummer GRN-00027723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1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2090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090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090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7723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moerascypress in achtertuin), Verlengde Willemstraat 8, 9725 AW Groningen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090</meta:user-defined>
    <meta:user-defined meta:name="OVERHEIDop.GmbID/DC.identifier">gmb-2025-512090</meta:user-defined>
    <meta:user-defined meta:name="OVERHEIDop.versieInformatie"/>
  </office:meta>
</office:document-meta>
</file>