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Weelstraat 37B-01 en 37B-02 3022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-11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splitsen van 2 woningen naar 3 woningen op de locatie Van Weelstraat 37B-01 en 37B-02 3022ZB Rotterdam.</text:p>
            <text:p text:style-name="common-al"/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0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48</meta:user-defined>
    <meta:user-defined meta:name="DCTERMS.abstract">het splitsen van 2 woningen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Weelstraat 37B-01 en 37B-02 3022ZB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88</meta:user-defined>
    <meta:user-defined meta:name="OVERHEIDop.GmbID/DC.identifier">gmb-2025-512088</meta:user-defined>
    <meta:user-defined meta:name="OVERHEIDop.versieInformatie"/>
  </office:meta>
</office:document-meta>
</file>