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 1, 7312 TG Apeldoorn, het plaatsen van 72 lichtmasten (KWIII Apel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5</text:p>
            <text:p text:style-name="common-al">Zaaknummer:  020059934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0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3493</meta:user-defined>
    <dc:language>nl</dc:language>
    <meta:user-defined meta:name="OVERHEIDop.locatietype/OVERHEIDop.gebiedsmarkering">Punt</meta:user-defined>
    <meta:user-defined meta:name="DC.title">Aanvraag Omgevingsvergunning Frankenlaan 70 D 1, 7312 TG Apeldoorn, het plaatsen van 72 lichtmasten (KWIII Apeldoorn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86</meta:user-defined>
    <meta:user-defined meta:name="OVERHEIDop.GmbID/DC.identifier">gmb-2025-512086</meta:user-defined>
    <meta:user-defined meta:name="OVERHEIDop.versieInformatie"/>
  </office:meta>
</office:document-meta>
</file>