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Friezenpoort 9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de woning op de Friezenpoort 9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Friezenpoort 9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26 november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common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08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Friezenpoor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11-26</meta:user-defined>
    <meta:user-defined meta:name="OVERHEIDop.externeBijlage">Friezenpoort 9 locatie GPP|exb-2025-43057</meta:user-defined>
    <meta:user-defined meta:name="DCTERMS.W3CDTF/OVERHEIDop.jaargang">2025</meta:user-defined>
    <meta:user-defined meta:name="OVERHEIDop.publicationIssue">512085</meta:user-defined>
    <meta:user-defined meta:name="OVERHEIDop.GmbID/DC.identifier">gmb-2025-512085</meta:user-defined>
    <meta:user-defined meta:name="OVERHEIDop.versieInformatie"/>
  </office:meta>
</office:document-meta>
</file>