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rijfsteen 16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ingang van het complex aan de Drijfsteen 2-42 (even) een voor het openbaar rij- en ander verkeer openstaande parkeerplaats aan te wijzen als een gehandicaptenparkeerplaats op kenteken,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Drijfsteen 16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/>
            <text:p text:style-name="common-al">Houten, 26 nov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5">
              <text:list-item text:style-override="id1-3-2-2-1-35-1">
                <text:number>•</text:number>
                <text:p text:style-name="al">De datum waarop u de brief stuurt.</text:p>
              </text:list-item>
              <text:list-item text:style-override="id1-3-2-2-1-3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5-4">
                <text:number>•</text:number>
                <text:p text:style-name="al">Waarom u het niet eens bent met het besluit.</text:p>
              </text:list-item>
              <text:list-item text:style-override="id1-3-2-2-1-35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7">
              <text:list-item text:style-override="id1-3-2-2-1-3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7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2">
              <text:list-item text:style-override="id1-3-2-2-1-42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0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Drijfstee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11-26</meta:user-defined>
    <meta:user-defined meta:name="OVERHEIDop.externeBijlage">Drijfsteen 16 locatie GPP|exb-2025-43056</meta:user-defined>
    <meta:user-defined meta:name="DCTERMS.W3CDTF/OVERHEIDop.jaargang">2025</meta:user-defined>
    <meta:user-defined meta:name="OVERHEIDop.publicationIssue">512081</meta:user-defined>
    <meta:user-defined meta:name="OVERHEIDop.GmbID/DC.identifier">gmb-2025-512081</meta:user-defined>
    <meta:user-defined meta:name="OVERHEIDop.versieInformatie"/>
  </office:meta>
</office:document-meta>
</file>